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F080E499.jpg"/>
  <manifest:file-entry manifest:media-type="image/jpeg" manifest:full-path="Pictures/1000000000000CC000000990E26A6226.jpg"/>
  <manifest:file-entry manifest:media-type="image/jpeg" manifest:full-path="Pictures/1000000000000CC0000009904F0B8B23.jpg"/>
  <manifest:file-entry manifest:media-type="image/jpeg" manifest:full-path="Pictures/1000000000000CC0000009909F81DA21.jpg"/>
  <manifest:file-entry manifest:media-type="image/jpeg" manifest:full-path="Pictures/1000000000000CC0000009901C5D0E64.jpg"/>
  <manifest:file-entry manifest:media-type="image/jpeg" manifest:full-path="Pictures/1000000000000CC00000099004A8A123.jpg"/>
  <manifest:file-entry manifest:media-type="image/jpeg" manifest:full-path="Pictures/1000000000000CC0000009902D89C2D1.jpg"/>
  <manifest:file-entry manifest:media-type="image/jpeg" manifest:full-path="Pictures/1000000000000CC00000099029CF71F4.jpg"/>
  <manifest:file-entry manifest:media-type="image/jpeg" manifest:full-path="Pictures/1000000000000CC0000009908808B08D.jpg"/>
  <manifest:file-entry manifest:media-type="image/jpeg" manifest:full-path="Pictures/1000000000000CC000000990574E639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20.998cm" svg:x="0.028cm" svg:y="-0.042cm">
          <draw:image xlink:href="Pictures/1000000000000CC00000099004A8A1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999cm" svg:height="20.998cm" svg:x="0.028cm" svg:y="-0.042cm">
          <draw:image xlink:href="Pictures/1000000000000CC0000009904F0B8B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99cm" svg:height="20.998cm" svg:x="0.028cm" svg:y="-0.042cm">
          <draw:image xlink:href="Pictures/1000000000000CC000000990E26A62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999cm" svg:height="20.998cm" svg:x="0.028cm" svg:y="-0.042cm">
          <draw:image xlink:href="Pictures/1000000000000CC0000009901C5D0E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99cm" svg:height="20.998cm" svg:x="0.028cm" svg:y="-0.042cm">
          <draw:image xlink:href="Pictures/1000000000000CC0000009908808B0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99cm" svg:height="20.998cm" svg:x="0.028cm" svg:y="-0.042cm">
          <draw:image xlink:href="Pictures/1000000000000CC000000990F080E4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99cm" svg:height="20.998cm" svg:x="0.028cm" svg:y="-0.042cm">
          <draw:image xlink:href="Pictures/1000000000000CC000000990574E63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7.999cm" svg:height="20.998cm" svg:x="0.028cm" svg:y="-0.042cm">
          <draw:image xlink:href="Pictures/1000000000000CC00000099029CF71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7.999cm" svg:height="20.998cm" svg:x="0.028cm" svg:y="-3.192cm">
          <draw:image xlink:href="Pictures/1000000000000CC0000009902D89C2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7.999cm" svg:height="20.998cm" svg:x="0.028cm" svg:y="-3.192cm">
          <draw:image xlink:href="Pictures/1000000000000CC0000009909F81DA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CC0000009904F0B8B23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2M52S</meta:editing-duration>
    <meta:editing-cycles>3</meta:editing-cycles>
    <meta:generator>OpenOffice/4.1.1$Win32 OpenOffice.org_project/411m6$Build-9775</meta:generator>
    <dc:date>2017-01-24T09:55:19.02</dc:date>
    <meta:document-statistic meta:object-count="55"/>
  </office:meta>
</office:document-meta>
</file>